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margin-left="0.63cm" fo:margin-right="0cm" fo:line-height="100%" fo:text-align="center" style:justify-single-word="false" fo:text-indent="-0.63cm" style:auto-text-indent="false">
        <style:tab-stops>
          <style:tab-stop style:position="0cm"/>
        </style:tab-stops>
      </style:paragraph-properties>
      <style:text-properties style:use-window-font-color="true" style:font-name="Arial" fo:font-size="14pt" fo:font-weight="bold" fo:background-color="transparent" style:font-name-asian="Arial" style:font-name-complex="Arial"/>
    </style:style>
    <style:style style:name="P3" style:family="paragraph" style:parent-style-name="Standard">
      <style:paragraph-properties fo:margin-left="0.63cm" fo:margin-right="0cm" fo:line-height="100%" fo:text-align="center" style:justify-single-word="false" fo:text-indent="-0.63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left="1.889cm" fo:margin-right="0cm" fo:line-height="100%" fo:text-align="start" style:justify-single-word="false" fo:text-indent="-0.63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left="2.529cm" fo:margin-right="0cm" fo:line-height="100%" fo:text-align="start" style:justify-single-word="false" fo:text-indent="-0.63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8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 style:list-style-name="L4">
      <style:text-properties style:use-window-font-color="true" style:font-name="Arial1" fo:font-size="11pt" fo:font-weight="normal" fo:background-color="transparent" style:font-name-asian="Calibri" style:font-name-complex="Calibri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a Asp -seura ry. <text:s/></text:p>
      <text:p text:style-name="P1">Puolanka<text:tab/></text:p>
      <text:p text:style-name="P3"/>
      <text:p text:style-name="P2">TOIMINTASUUNNITELMA VUODELLE 2026</text:p>
      <text:p text:style-name="P4"/>
      <text:p text:style-name="P1">1. Yleistä</text:p>
      <text:list xml:id="list5878856106414749635" text:style-name="L1">
        <text:list-item>
          <text:p text:style-name="P13">Isa Asp -seura on ensimmäisen, suomenkielisen naislyyrikon Isa Aspin nimikkoseura. Seuran kotipaikka on Puolanka. Seuran tehtävänä on arvostaa nimikkorunoilijaansa kainuulaisena ja suomalaisena merkkihenkilönä sekä tallentaa hänen tuotantoaan ja tehdä tunnetuksi hänen elämäntyötään. </text:p>
        </text:list-item>
        <text:list-item>
          <text:p text:style-name="P13">Seura esittelee ryhmille ja asiasta kiinnostuneille Isa Aspin patsasta ja seuran toimipaikan Kukkulan talon historiaa. Kukkulan talolla ikää 127 vuotta</text:p>
        </text:list-item>
        <text:list-item>
          <text:p text:style-name="P13">Seura kerää varoja mm. myymällä Isa Aspin elämään liittyvää kirjallisuutta ja muuta aineistoa. Seuran esitteitä ja tiedotteita jaetaan laajasti. </text:p>
        </text:list-item>
        <text:list-item>
          <text:p text:style-name="P13">Seura ylläpitää internetsivujaan, jossa on lisätietoa seurasta ja Isa Aspista.</text:p>
        </text:list-item>
        <text:list-item>
          <text:p text:style-name="P13">Seura kannustaa nuoria kirjalliseen tuotantoon sekä ilmaisulliseen luovuuteen.</text:p>
        </text:list-item>
      </text:list>
      <text:p text:style-name="P8"><text:tab/>Seura tekee yhteistyötä Kainuun kirjailijaseurojen, eri kirjailijapiirien, Suomen kirjailijanimikkoseuran, muiden kulttuurivaikuttajien sekä perinnekulttuurityön ja Suomen Kotiseutuliiton kanssa. </text:p>
      <text:p text:style-name="P9"/>
      <text:p text:style-name="P1">2. Jäsenasiat</text:p>
      <text:list xml:id="list2433934807482711484" text:style-name="L2">
        <text:list-item>
          <text:p text:style-name="P14">Seura hankkii vuosi-, ainais-, ja kannattajajäseniä. </text:p>
        </text:list-item>
        <text:list-item>
          <text:p text:style-name="P14">Jäsenistä pidetään ajan tasalla olevaa jäsenluetteloa ja jäsenille on jäsennumerot. </text:p>
        </text:list-item>
        <text:list-item>
          <text:p text:style-name="P14">Jäsenille seura lähettää tiedotteita postitse ja sähköpostilla.</text:p>
        </text:list-item>
      </text:list>
      <text:p text:style-name="P4"/>
      <text:p text:style-name="P1">3. Stipendit ja avustukset</text:p>
      <text:list xml:id="list4439641403415368973" text:style-name="L3">
        <text:list-item>
          <text:p text:style-name="P15">Isa Asp -seura lahjoittaa lahjakkaille nuorille runojen kirjoittajille ja esittäjille stipendejä.</text:p>
        </text:list-item>
        <text:list-item>
          <text:p text:style-name="P15">Seura kannustaa ja avustaa perinnekulttuurin tutkijoita ja ylläpitäjiä.</text:p>
        </text:list-item>
      </text:list>
      <text:p text:style-name="P10"/>
      <text:p text:style-name="P1">4. Tapahtumat ja kulttuuritoiminta</text:p>
      <text:list xml:id="list2888716772045296299" text:style-name="L4">
        <text:list-item>
          <text:p text:style-name="P16">Seura osallistuu ja lisää tietämystä Isa Aspista niin Kainuussa kuin muuallakin Suomessa osallistumalla tarvittaessa kulttuuri- ja järjestötapahtumiin, messuihin sekä myyjäisiin.</text:p>
        </text:list-item>
        <text:list-item>
          <text:p text:style-name="P16">Vapun aattona klo 18.00 järjestetään Isan patsaan lakitustapahtuma ja sen jälkeen Isa Asp -kierros.</text:p>
        </text:list-item>
        <text:list-item>
          <text:p text:style-name="P16">Kesällä seura huolehtii Kukkulan talon pihapiirin ilmeestä sekä osallistuu pihapiirin kasviston, pensaiden ja koko miljöön kunnostukseen. </text:p>
        </text:list-item>
        <text:list-item>
          <text:p text:style-name="P16">Seura huomioi toiminnassaan Puolangalla olevat tapahtumat. </text:p>
        </text:list-item>
        <text:list-item>
          <text:p text:style-name="P16">Seura pitää auki Kukkulan taloa kesällä ja järjestää sinne totuttuun tapaan kesänäyttelyn.</text:p>
        </text:list-item>
        <text:list-item>
          <text:p text:style-name="P16">Seura yrittää saada nuoria kesätyöntekijöitä Kukkulan taloon esittelijöiksi Puolangan kunnan ja Kainuun OP:n kesätyötukea hyödyntäen.</text:p>
        </text:list-item>
        <text:list-item>
          <text:p text:style-name="P19">Loviisan päivän tapahtumaa vietetään jollakin tapaa, vastuuhenkilönä Leena Jokinen. </text:p>
        </text:list-item>
        <text:list-item>
          <text:p text:style-name="P16">Isan kuolinpäivänä 12.11. järjestetään kynttiläkulkue patsaalle ja tutustuminen Kukkulan taloon koulun viidesluokkalaisten kanssa sekä pidetään yleisötilaisuus Kukkulassa. <text:s/></text:p>
        </text:list-item>
        <text:list-item>
          <text:p text:style-name="P16">Päiväkotilapsia kutsutaan vieraiksi Kukkulan taloon.</text:p>
        </text:list-item>
        <text:list-item>
          <text:p text:style-name="P16">Seura tiedottaa tapahtumistaan sanomalehdissä, ilmoittaa vuosikokouksesta Puolanka-lehdessä sekä päivittää seuran kotisivuja ja antaa tietoja myös Suomen Kirjailijanimikkoseuran nettisivuille.</text:p>
        </text:list-item>
        <text:list-item>
          <text:p text:style-name="P16">Järjestetään ja myydään matkailijoille tarkoitettuja tuotteita; tutustumiset Isan tarinaan ja kylän raittiin. Samoin järjestetään kaikille muillekin halukkaille kävelykierroksia.</text:p>
        </text:list-item>
        <text:list-item>
          <text:p text:style-name="P16">Osallistutaan ruukkiryhmän mahdolliseen toimintaan.</text:p>
        </text:list-item>
        <text:list-item>
          <text:p text:style-name="P16">Kainuun liiton maakuntakaavassa on huomioitu kulttuurihistoriallisesti kaksi merkittävää arvokasta kohdetta Puolangalla: Kirkko ja Kukkulan talo. Kukkulan talon kunnossapito kuuluu kunnalle. Tehdään yhteistyötä kunnan kanssa Kukkulan talon säilymiseksi kunnossa tuleville sukupolville. </text:p>
        </text:list-item>
        <text:list-item>
          <text:p text:style-name="P16"><text:soft-page-break/>Kytketään seuran toiminta mukaan Oulun kulttuuripääkaupunki 2026 ohjelmaan.</text:p>
        </text:list-item>
        <text:list-item>
          <text:p text:style-name="P16">Ollaan Vaalassa kyläoopperan aikana esittelemässä Isa Aspin elämäntarinaa.</text:p>
        </text:list-item>
        <text:list-item>
          <text:p text:style-name="P16">Osallistutaan Kainuun kirjamessuille Kajaanissa.</text:p>
        </text:list-item>
      </text:list>
      <text:p text:style-name="P11"/>
      <text:p text:style-name="P6">5. Muu toiminta</text:p>
      <text:list xml:id="list510565873814540207" text:style-name="L5">
        <text:list-item>
          <text:p text:style-name="P17">Seura huolehtii järjestövelvoitteistaan sääntöjen mukaisesti. <text:s/></text:p>
        </text:list-item>
        <text:list-item>
          <text:p text:style-name="P17">Seura ylläpitää Isa Asp -seuran kotisivuja.</text:p>
        </text:list-item>
        <text:list-item>
          <text:p text:style-name="P17">Seuran esitteet pidetään ajan tasalla.</text:p>
        </text:list-item>
        <text:list-item>
          <text:p text:style-name="P17">Isa Aspin elämäntyöstä pidetään pyydettäessä esitelmiä ja luentoja. </text:p>
        </text:list-item>
        <text:list-item>
          <text:p text:style-name="P17">Seura tekee yhteistyötä Puolangan kunnan sekä muiden puolankalaisten ja naapurikuntien seurojen, yhdistysten ja järjestöjen kanssa sekä puolankalaisten yritysten kanssa. </text:p>
        </text:list-item>
        <text:list-item>
          <text:p text:style-name="P17">Seura huolehtii, että Isa Aspin elämäntyö koetaan osana Kainuun ja Puolangan kulttuuritarjontaa. </text:p>
        </text:list-item>
      </text:list>
      <text:p text:style-name="P7"/>
      <text:p text:style-name="P6">6. Myyntiartikkelit</text:p>
      <text:list xml:id="list7685135941158628223" text:style-name="L6">
        <text:list-item>
          <text:p text:style-name="P18">Rauhaton ja vaahtopää, elämäkertaromaani, J. Terenttilä. 1951, 20€ kpl.</text:p>
        </text:list-item>
        <text:list-item>
          <text:p text:style-name="P18">Kohise villi aalto, Isan suomennetut runot, T. Hyyryläinen. 2003, 30€ kpl.</text:p>
        </text:list-item>
        <text:list-item>
          <text:p text:style-name="P18">Kahdeksantoistavuotias sydämeni, päiväkirja, T. Hyyryläinen. 2004, 30€ kpl.</text:p>
        </text:list-item>
        <text:list-item>
          <text:p text:style-name="P18">Perhostanssi, elämäkertaromaani, J. Janhila. 2005, 30€ kpl.</text:p>
        </text:list-item>
        <text:list-item>
          <text:p text:style-name="P18">Lastenkutsut, Isa Aspin sadut ja lastenrunot, T. Hyyryläinen. 2009, 20€ kpl.</text:p>
        </text:list-item>
        <text:list-item>
          <text:p text:style-name="P18">Pororaitoja, malmiveneitä ja koskivoimaa - Kurimon ruukin tarina, A-L Valtanen. 2013, 10€ kpl</text:p>
        </text:list-item>
        <text:list-item>
          <text:p text:style-name="P18">Edvard Merikari: kirjoitettua elämää 1869-1953. T.Hyyryläinen. 2019. 25€ <text:s/>kpl</text:p>
        </text:list-item>
        <text:list-item>
          <text:p text:style-name="P18">T-paitoja, lyhyt- ja pitkähihaisia 17€ kpl <text:s/></text:p>
        </text:list-item>
        <text:list-item>
          <text:p text:style-name="P18">Kangaskasseja 5€ kpl </text:p>
        </text:list-item>
        <text:list-item>
          <text:p text:style-name="P18">Seuran kuulakärkikyniä 2€ kpl.</text:p>
        </text:list-item>
        <text:list-item>
          <text:p text:style-name="P18">Kortteja Isan patsaasta, Loviisan soututapahtumasta 1€ </text:p>
        </text:list-item>
        <text:list-item>
          <text:p text:style-name="P18">Oilin kyyneleet. Puolankalaisten harrastekirjoittajien runoja ja tarinoita. 20 €.</text:p>
        </text:list-item>
        <text:list-item>
          <text:p text:style-name="P18">Aspin Jaakot ja Kukkulan talo, Leena Jokinen 2024, 40 €.</text:p>
        </text:list-item>
      </text:list>
      <text:p text:style-name="P7"/>
      <text:p text:style-name="P7"/>
      <text:p text:style-name="P5"><text:tab/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date>2026-04-03T12:50:36.23</dc:date>
    <dc:creator>Jouko Jaakola</dc:creator>
    <meta:editing-duration>PT53M2S</meta:editing-duration>
    <meta:editing-cycles>5</meta:editing-cycles>
    <meta:document-statistic meta:table-count="0" meta:image-count="0" meta:object-count="0" meta:page-count="2" meta:paragraph-count="56" meta:word-count="580" meta:character-count="4731"/>
  </office:meta>
</office:document-meta>
</file>