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 style:font-size-asian="11pt" style:font-name-complex="Calibri" style:font-size-complex="11pt"/>
    </style:style>
    <style:style style:name="P2"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3"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1" style:font-size-asian="11pt" style:font-name-complex="Arial1" style:font-size-complex="11pt"/>
    </style:style>
    <style:style style:name="P4"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1" style:font-size-asian="11pt" style:font-weight-asian="bold" style:font-name-complex="Arial1" style:font-size-complex="11pt" style:font-weight-complex="bold"/>
    </style:style>
    <style:style style:name="P5"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Calibri" style:font-size-asian="11pt" style:font-weight-asian="bold" style:font-name-complex="Calibri" style:font-size-complex="11pt" style:font-weight-complex="bold"/>
    </style:style>
    <style:style style:name="P6" style:family="paragraph" style:parent-style-name="Standard">
      <style:paragraph-properties fo:margin-left="1.27cm" fo:margin-right="0cm" fo:line-height="100%" fo:text-align="start" style:justify-single-word="false" fo:text-indent="0cm" style:auto-text-indent="false"/>
      <style:text-properties style:use-window-font-color="true" style:font-name="Arial" fo:font-size="11pt" fo:font-weight="normal" fo:background-color="transparent" style:font-name-asian="Arial1" style:font-size-asian="11pt" style:font-name-complex="Arial1" style:font-size-complex="11pt"/>
    </style:style>
    <style:style style:name="P7" style:family="paragraph" style:parent-style-name="Standard">
      <style:paragraph-properties fo:margin-left="2.3cm" fo:margin-right="0cm" fo:line-height="100%" fo:text-align="start" style:justify-single-word="false" fo:text-indent="0cm" style:auto-text-indent="false"/>
      <style:text-properties style:use-window-font-color="true" style:font-name="Arial" fo:font-size="11pt" fo:font-weight="normal" fo:background-color="transparent" style:font-name-asian="Calibri" style:font-size-asian="11pt" style:font-name-complex="Calibri" style:font-size-complex="11pt"/>
    </style:style>
    <style:style style:name="P8" style:family="paragraph" style:parent-style-name="Text_20_body">
      <style:text-properties fo:font-weight="bold" style:font-weight-asian="bold" style:font-weight-complex="bold"/>
    </style:style>
    <style:style style:name="P9" style:family="paragraph" style:parent-style-name="Standard" style:list-style-name="L1">
      <style:paragraph-properties fo:line-height="100%" fo:text-align="start"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10"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size-asian="11pt" style:font-name-complex="Calibri" style:font-size-complex="11pt"/>
    </style:style>
    <style:style style:name="P11" style:family="paragraph" style:parent-style-name="Standard" style:list-style-name="L1">
      <style:paragraph-properties fo:line-height="100%" fo:text-align="start" style:justify-single-word="false"/>
      <style:text-properties style:use-window-font-color="true" style:font-name="Calibri" fo:font-size="11pt" fo:font-weight="normal" fo:background-color="transparent" style:font-name-asian="Calibri" style:font-size-asian="11pt" style:font-name-complex="Calibri" style:font-size-complex="11pt"/>
    </style:style>
    <style:style style:name="T1" style:family="text">
      <style:text-properties style:font-name="Arial"/>
    </style:style>
    <style:style style:name="T2" style:family="text">
      <style:text-properties style:font-name="Arial1" style:font-name-asian="Arial1" style:font-name-complex="Arial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sa Asp -seura ry.</text:p>
      <text:p text:style-name="P3">Puolanka</text:p>
      <text:p text:style-name="P3"><text:tab/><text:tab/></text:p>
      <text:p text:style-name="P8">TOIMINTAKERTOMUS VUODELTA 2025</text:p>
      <text:p text:style-name="P1"/>
      <text:p text:style-name="P3">1. Yleistä </text:p>
      <text:p text:style-name="P1"/>
      <text:p text:style-name="P3">Taustaa</text:p>
      <text:p text:style-name="P1"/>
      <text:p text:style-name="P2">Isa Asp (1853 - 1872) oli ensimmäinen suomenkielinen naislyyrikko ja hänen runonsa, päiväkirjansa, satunsa sekä muu kirjallinen tuotantonsa on arvokasta kulttuuriperintöä nykyisille ja tuleville sukupolville. Isa Asp -seura (ent. Kainuun Isa Asp -seura) on perustettu vuonna 2004 nimikkoseuraksi tukemaan ja säilyttämään suomalaista ja kainuulaista runoutta ja kirjallisuutta. Seura jatkaa vuonna 1997 alkaneen Isa Asp -patsastoimikunnan työtä. </text:p>
      <text:p text:style-name="P1"/>
      <text:p text:style-name="P2">Isa Asp syntyi Vaalan, silloin Utajärveen kuuluneen kunnan, Myllyrannassa. Perhe muutti Isan ollessa kolmivuotias Utajärven Kurimon rautaruukkiin ja sieltä Suomussalmen Ämmän ruukkiin. Isa kävi tyttökoulua Raahessa ja oli 14-vuotiaana isänsä taloudenhoitajana Sotkamossa vajaan vuoden. Ämmän ruukin mentyä konkurssiin, perhe osti Puolangalta Parolan maatilan, josta Isa lähti opiskelemaan Jyväskylän seminaariin. Isa kuoli keuhkotautiin 19-vuotiaana ja hänet haudattiin Jyväskylän maalaiskunnan hautausmaahan. Marmorinen hautaristi on kohdannut useita kertoja ilkivaltaa, mutta se on aina palautettu paikoilleen. Hauta on yksi merkittävistä kulttuurihaudoista.</text:p>
      <text:p text:style-name="P2"><text:tab/></text:p>
      <text:p text:style-name="P2">Kukkulan talon omistaa Puolangan kunta, mutta se on seuran käytössä ja siellä järjestettiin seuran kokouksia ja tapahtumia. Kaikissa seuran tilaisuuksissa esiteltiin Isan elämäntarinaa sekä myytiin kirjallisuutta ja seuran muita artikkeleita. Myös Kukkulan talon historia kiinnosti vierailijoita. </text:p>
      <text:p text:style-name="P2">Seura kuuluu jäsenenä Suomen Kirjailijanimikkoseuraan (Nimikot) ja Suomen Kotiseutuliittoon.</text:p>
      <text:p text:style-name="P5"/>
      <text:p text:style-name="P4">Tapahtumia ja tilaisuuksia</text:p>
      <text:list xml:id="list4819229381797396158" text:style-name="L1">
        <text:list-header>
          <text:p text:style-name="P9"><text:s text:c="250"/></text:p>
        </text:list-header>
        <text:list-item>
          <text:p text:style-name="P9">Hannu Kahkorpi ottanut yhteyttä seuraan. Hän on tekemässä Isa Aspista dokumenttielokuvaa.</text:p>
        </text:list-item>
        <text:list-item>
          <text:p text:style-name="P9">11.2.2025 seuran edustajat (Raija Reinikainen ja Tuulikki ja Mikko Moilanen)olleet Vaalan Marttayhdistyksen vieraana Vaalan Marttalassa.</text:p>
        </text:list-item>
        <text:list-item>
          <text:p text:style-name="P9">Kotiseutuliitto kehottanut osallistumaan vuoden kotiseututeos -kilpailuun Leena Jokisen kirjalla Aspin Jaakot ja Kukkulan talo. Siihen osallistuttiin. <text:s/></text:p>
        </text:list-item>
        <text:list-item>
          <text:p text:style-name="P9">17.3.2025 kanadalais-suomalainen perhekoulu matkallaan Ivaloon poikkesi tutustumaan Kukkulan taloon ja Isan tarinaan.</text:p>
        </text:list-item>
        <text:list-item>
          <text:p text:style-name="P9">23.4.2025 lähetetty Taike:lle raportti varojen käytöstä. Palautettu myös ylijäänyt osuus myönnetystä avustuksesta. Hanke on päättynyt.</text:p>
        </text:list-item>
        <text:list-item>
          <text:p text:style-name="P9">30.4.2025 kello 18.00 Isan patsaan lakitus ja tilaisuus Kukkulalla. Isa on lakitettu nyt 22 kertaa. Puolangan seurakunnan kirkkokuoro esiintyi lakituksessa. Risto Kärnä toimi lakittajana.</text:p>
        </text:list-item>
        <text:list-item>
          <text:p text:style-name="P9">9.5.2025 pyydetty Grano Oy:lta tarjous 100 kpl Rauhaton ja vaahtopää -kirjasta. Myöhemmin hyväksytty tarjous 827 euroa,</text:p>
        </text:list-item>
        <text:list-item>
          <text:p text:style-name="P9">27.5.2025 tilattu Heikkisen Kukkatarhasta kaksi kappaletta tornionlaaksonruusu Rosa majalis Tornedahl-ruusua istutettavaksi Isa Aspin patsaan lähelle. Ruusut istutettu 5.6.2025.</text:p>
        </text:list-item>
        <text:list-item>
          <text:p text:style-name="P9">31.5.2025 lahjoitettu viidelle ylioppilaalle Oilin Kyyneleet -kirja. Samalla lahjoitettu koulun kirjastoon kolme kirjaa: Oilin kyynelleet, Aspin Jaakot ja Kukkulan talo ja Pororaitoja, malmiveneitä ja koskivoimaa – Kurimon ruukin tarina.</text:p>
        </text:list-item>
        <text:list-item>
          <text:p text:style-name="P9">1.6.2025 kesänäyttelyn avajaiset Kukkulan talossa. Näyttely avoinna joka päivä 8.8.2025 saakka. Kesän taiteilijat kesäkuussa Maija Sarsila ja heinäkuussa Mervi Koskela.</text:p>
        </text:list-item>
        <text:list-item>
          <text:p text:style-name="P9">Kesän aikana työllistetty neljä nuorta kukin kahdeksi viikoksi Kainuun Osuuspankin avustuksella ja yksi nuori kunnan avustuksella.</text:p>
        </text:list-item>
        <text:list-item>
          <text:p text:style-name="P9">16.6.2025 Kaleva Kovalainen Kainuun museo ja kotiseutuyhdistyksestä kävi ja luovutti jauhesammuttimen ja sammutuspeitteen Kukkulan talolle. Kainuun museo- ja <text:soft-page-break/>kotiseutuyhdistys oli saanut vuonna 2024 LähiTapiolalta lahjoituksen ensipelastusvälineistön hankintaan.</text:p>
        </text:list-item>
        <text:list-item>
          <text:p text:style-name="P9">13,7,2025 Laitasaaren Martat ( 50 henkilöä) kävivät tutustumassa Isa Asp -seuran toimintaan.</text:p>
        </text:list-item>
        <text:list-item>
          <text:p text:style-name="P9">Haettu kunnalta osallistuvaa budjettia Kukkulan kiinteistön kunnon kohottamiseksi. Ei saatu.</text:p>
        </text:list-item>
        <text:list-item>
          <text:p text:style-name="P9">12.11.2025 järjestettiin Isan kuolinpäivän perinteinen kynttiläkulkue koululta Isan patsaalle viidesluokkalaisten kanssa. Patsaalta siirryttiin Kukkulaan, jossa kerrottiin Isasta ja talon historiasta. </text:p>
        </text:list-item>
        <text:list-item>
          <text:p text:style-name="P9">15.11.2025 osallistuttiin Kainuun kirjamessuille Sotkamossa.</text:p>
        </text:list-item>
        <text:list-item>
          <text:p text:style-name="P9">22.11.2025 osallistuttiin Jyväskylän kirjamessuille.</text:p>
        </text:list-item>
        <text:list-item>
          <text:p text:style-name="P11"><text:span text:style-name="T1">Leena Jokinen on kertonut ja luennoinut Isa Aspista Espanjan aurinkorannikolla.</text:span></text:p>
        </text:list-item>
      </text:list>
      <text:p text:style-name="P10"><text:span text:style-name="T2"/></text:p>
      <text:p text:style-name="P3">2. Hallinto</text:p>
      <text:p text:style-name="P1"/>
      <text:p text:style-name="P2">Seuran yleinen vuosikokous 5.4.2025 Kukkulan talossa. <text:s/></text:p>
      <text:p text:style-name="P2">Hallitus kokoontui kerran 10.3..2025. Lisäksi pidettiin yhteyttä sähköpostitse ja whatsAppin kautta puheenjohtajan, sihteerin ja hallituksen jäsenten kanssa.</text:p>
      <text:p text:style-name="P1"/>
      <text:p text:style-name="P3">Hallituksen kokoonpano vuonna 2025</text:p>
      <text:p text:style-name="P6">Tuulikki Moilanen<text:tab/>puheenjohtaja, rahastonhoitaja</text:p>
      <text:p text:style-name="P6">Anni Karhu<text:tab/><text:tab/>varapuheenjohtaja </text:p>
      <text:p text:style-name="P6">Marjatta Jurvelin<text:tab/>sihteeri, jäsenrekisterinhoitaja, tiedottaja</text:p>
      <text:p text:style-name="P6">Leena Karvonen<text:tab/>jäsen <text:tab/><text:tab/><text:tab/><text:tab/></text:p>
      <text:p text:style-name="P6">Martti Köngäs<text:tab/>jäsen</text:p>
      <text:p text:style-name="P6">Mikko Moilanen<text:tab/>jäsen<text:tab/><text:tab/></text:p>
      <text:p text:style-name="P6">Hannu Heikkinen<text:tab/>varajäsen</text:p>
      <text:p text:style-name="P6">Markku Heiikkinen<text:tab/>varajäsen</text:p>
      <text:p text:style-name="P6">Paula Moilanen<text:tab/>varajäsen</text:p>
      <text:p text:style-name="P6">Raija Reinikainen<text:tab/>varajäsen<text:tab/><text:tab/><text:tab/><text:tab/><text:tab/></text:p>
      <text:p text:style-name="P6">Annu Väisänen<text:tab/>varajäsen 3.6.2025 saakka</text:p>
      <text:p text:style-name="P6">Kotisivujen hoitajana oli Mikko Moilanen.</text:p>
      <text:p text:style-name="P6">Kirjanpidon ja tilienhoidon hoiti Annu Väisänen.</text:p>
      <text:p text:style-name="P6">Toiminnantarkastajina olivat Petteri Seppänen ja varalla Aila Alasalmi</text:p>
      <text:p text:style-name="P1"/>
      <text:p text:style-name="P3">3. Jäsentilanne 2025</text:p>
      <text:p text:style-name="P1"/>
      <text:p text:style-name="P2">Jäsenmaksun maksaneita vuosijäseniä oli vuoden lopussa 16 henkilöä, ainaisjäseniä 50, kunniajäseniä 7. Kannattajajäseniä ei ollut yhtään. Jäsenmaksun maksaneita ja kunniajäseniä yhteensä 73 henkilöä. </text:p>
      <text:p text:style-name="P1"/>
      <text:p text:style-name="P2"><text:s text:c="2"/></text:p>
      <text:p text:style-name="P7"/>
      <text:p text:style-name="P2"><text:s/><text:tab/><text:tab/><text:tab/><text:tab/></text:p>
      <text:p text:style-name="P1"/>
      <text:p text:style-name="P1"/>
      <text:p text:style-name="P1"/>
      <text:p text:style-name="P1"/>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Jouko Jaakola</meta:printed-by>
    <meta:print-date>2025-03-10T08:02:54.32</meta:print-date>
    <dc:date>2026-04-03T12:36:59.35</dc:date>
    <dc:creator>Jouko Jaakola</dc:creator>
    <meta:editing-duration>PT1H36M51S</meta:editing-duration>
    <meta:editing-cycles>17</meta:editing-cycles>
    <meta:generator>OpenOffice/4.1.16$Win32 OpenOffice.org_project/4116m3$Build-9816</meta:generator>
    <meta:document-statistic meta:table-count="0" meta:image-count="0" meta:object-count="0" meta:page-count="2" meta:paragraph-count="54" meta:word-count="602" meta:character-count="5347"/>
  </office:meta>
</office:document-meta>
</file>